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ter" svg:font-family="Bitte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ter Light" svg:font-family="Bitter Ligh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tt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5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6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7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8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tyle="italic" style:font-style-asian="italic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tyle="italic" style:font-style-asian="italic"/>
    </style:style>
    <style:style style:name="T16" style:parent-style-name="Predvolenépísmoodseku" style:family="text">
      <style:text-properties fo:font-style="italic" style:font-style-asian="italic"/>
    </style:style>
    <style:style style:name="T17" style:parent-style-name="Predvolenépísmoodseku" style:family="text">
      <style:text-properties fo:font-style="italic" style:font-style-asian="italic"/>
    </style:style>
    <style:style style:name="P18" style:parent-style-name="Normálny" style:family="paragraph">
      <style:paragraph-properties fo:text-align="justify" fo:margin-bottom="0in"/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paragraph-properties fo:text-align="justify" fo:margin-bottom="0in"/>
    </style:style>
    <style:style style:name="P22" style:parent-style-name="Normálny" style:family="paragraph">
      <style:paragraph-properties fo:text-align="justify" fo:margin-bottom="0in"/>
    </style:style>
    <style:style style:name="P23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24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25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26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27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28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29" style:parent-style-name="Normálny" style:family="paragraph">
      <style:paragraph-properties fo:text-align="justify" fo:margin-bottom="0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fo:font-style="italic" style:font-style-asian="italic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/>
    </style:style>
    <style:style style:name="T34" style:parent-style-name="Predvolenépísmoodseku" style:family="text">
      <style:text-properties fo:font-style="italic" style:font-style-asian="italic"/>
    </style:style>
    <style:style style:name="P35" style:parent-style-name="Normálny" style:family="paragraph">
      <style:paragraph-properties fo:text-align="justify"/>
      <style:text-properties fo:font-style="italic" style:font-style-asian="italic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font-style="italic" style:font-style-asian="italic"/>
    </style:style>
    <style:style style:name="P39" style:parent-style-name="Normálny" style:family="paragraph">
      <style:text-properties fo:font-style="italic" style:font-style-asian="italic"/>
    </style:style>
    <style:style style:name="P40" style:parent-style-name="Normá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2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3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4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5" style:parent-style-name="Odsekzoznamu" style:list-style-name="LFO2" style:family="paragraph">
      <style:paragraph-properties fo:margin-bottom="0in" fo:margin-left="0.1972in" fo:text-indent="-0.1972in">
        <style:tab-stops/>
      </style:paragraph-properties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Titul,<text:s/>meno priezvisko, adresa, tel. kontakt, e-mail</text:p>
      <text:p text:style-name="P2"/>
      <text:p text:style-name="P3"/>
      <text:p text:style-name="P4"><text:tab/>Rímskokatolícka cirkev</text:p>
      <text:p text:style-name="P5"><text:tab/>Bratislavská arcidiecéza</text:p>
      <text:p text:style-name="P6"><text:tab/>Metropolitný tribunál</text:p>
      <text:p text:style-name="P7"><text:tab/>Špitálska 7</text:p>
      <text:p text:style-name="P8"><text:tab/>814 92 <text:s/>Bratislava</text:p>
      <text:p text:style-name="P9"/>
      <text:p text:style-name="P10"/>
      <text:p text:style-name="Normálny">Vec:<text:s/><text:span text:style-name="T11">Žiadosť o vyhlásenie nulity manželstva</text:span></text:p>
      <text:p text:style-name="Normálny"/>
      <text:p text:style-name="P12">Podpísaný(á)<text:s/><text:span text:style-name="T13">titul, meno priezvisko, dátum narodenia, vierovyznanie, zamestnanie, korešpondenčná adresa, údaje o rodičoch</text:span>,</text:p>
      <text:p text:style-name="P14">prosím, aby Metropolitný tribunál v Bratislave vyhlásil za<text:s/>neplatné<text:s/>moje manželstvo, ktoré som uzavrel(a)<text:s/><text:span text:style-name="T15">d</text:span><text:span text:style-name="T16">átum</text:span><text:span text:style-name="T17"><text:s/>a miesto uzavretia manželstva</text:span>,</text:p>
      <text:p text:style-name="P18"><text:span text:style-name="T19">s<text:s/></text:span><text:span text:style-name="T20">titul, meno priezvisko, dátum narodenia, vierovyznanie, zamestnanie, korešpondenčná adresa, údaje o rodičoch</text:span>.</text:p>
      <text:p text:style-name="P21"/>
      <text:p text:style-name="P22">Na odôvodnenie mojej žiadosti uvádzam nasledovné skutočnosti:<text:s/></text:p>
      <text:p text:style-name="P23">Opis skutočností a dôkazov, o ktoré stránka opiera svoje presvedčenie, že jej manželstvo je neplatné:</text:p>
      <text:p text:style-name="P24">- krátky opis vzniku známosti, kedy a kde sa zoznámili, rozhodnutia pre manželstvo,</text:p>
      <text:p text:style-name="P25">- opis manželského života, kedy začali ťažkosti, o aké ťažkosti išlo, s akou pravidelnosťou sa opakovali, čo a kedy spôsobilo ukončenie spoločného života,</text:p>
      <text:p text:style-name="P26">- či prišlo k civilnému rozvodu, kedy, za akých okolností,</text:p>
      <text:p text:style-name="P27">- či sa v manželstve narodili deti,</text:p>
      <text:p text:style-name="P28">- príp. ďalšie okolnosti.</text:p>
      <text:p text:style-name="P29"/>
      <text:p text:style-name="P30">Na základe týchto skutočností som prišiel(a) k presvedčeniu, že moje manželstvo bolo uzatvorené neplatne z dôvodov – titulov: (<text:span text:style-name="T31">uviesť dôvody neplatnosti</text:span>)</text:p>
      <text:p text:style-name="P32">Dané skutočnosti<text:s/>(<text:span text:style-name="T33">uviesť konkrétne</text:span>)<text:s/>môžu potvrdiť nasledovní (<text:span text:style-name="T34">aspoň dvaja</text:span>) svedkovia, ktorí majú osobnú skúsenosť a osobne poznajú danú situáciu:</text:p>
      <text:p text:style-name="P35">Titul<text:s/>meno priezvisko, adresa, tel. kontakt, e-mail.</text:p>
      <text:p text:style-name="P36"/>
      <text:p text:style-name="P37"/>
      <text:p text:style-name="Normálny">S úctou</text:p>
      <text:p text:style-name="P38"><text:tab/>podpis<text:s/>žiadateľa</text:p>
      <text:p text:style-name="Normálny"/>
      <text:p text:style-name="P39">Miesto a dátum spísania žiadosti</text:p>
      <text:p text:style-name="P40"/>
      <text:p text:style-name="P41">Prílohy<text:s/>k žiadosti:</text:p>
      <text:list text:style-name="LFO2" text:continue-numbering="true">
        <text:list-item>
          <text:p text:style-name="P42">odporúčanie od<text:s/>miestneho<text:s/>farára,</text:p>
        </text:list-item>
        <text:list-item>
          <text:p text:style-name="P43">cirkevný<text:s/>sobášny list,</text:p>
        </text:list-item>
        <text:list-item>
          <text:p text:style-name="P44">krstné listy oboch stránok,</text:p>
        </text:list-item>
        <text:list-item>
          <text:p text:style-name="P45"><text:span text:style-name="T46">kópia rozsudku o civilnom rozvode (ak už<text:s/></text:span><text:span text:style-name="T47">prebehol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ter" svg:font-family="Bitte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ter Light" svg:font-family="Bitter Ligh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Bitter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color="#1F3763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font-style="italic" style:font-style-asian="italic" style:font-style-complex="italic" fo:color="#1F3763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color="#272727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álny" style:display-name="Normálny" style:family="paragraph">
      <style:paragraph-properties fo:margin-bottom="0.0833in"/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color="#2F5496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1F3763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="Bitter Light" style:font-name-asian="Times New Roman" style:font-name-complex="Times New Roman" fo:color="#1F3763"/>
    </style:style>
    <style:style style:name="Nadpis7Char" style:display-name="Nadpis 7 Char" style:family="text" style:parent-style-name="Predvolenépísmoodseku">
      <style:text-properties style:font-name="Bitter Light" style:font-name-asian="Times New Roman" style:font-name-complex="Times New Roman" fo:font-style="italic" style:font-style-asian="italic" style:font-style-complex="italic" fo:color="#1F3763"/>
    </style:style>
    <style:style style:name="Nadpis8Char" style:display-name="Nadpis 8 Char" style:family="text" style:parent-style-name="Predvolenépísmoodseku">
      <style:text-properties style:font-name="Bitter Light" style:font-name-asian="Times New Roman" style:font-name-complex="Times New Roman" fo:color="#272727" style:font-size-complex="10.5pt"/>
    </style:style>
    <style:style style:name="Nadpis9Char" style:display-name="Nadpis 9 Char" style:family="text" style:parent-style-name="Predvolenépísmoodseku">
      <style:text-properties style:font-name="Bitter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Podtitul" style:display-name="Podtitul" style:family="paragraph" style:parent-style-name="Normálny" style:next-style-name="Normálny">
      <style:text-properties style:font-name-asian="Times New Roman" fo:color="#5A5A5A" fo:letter-spacing="0.0104in" fo:hyphenate="false"/>
    </style:style>
    <style:style style:name="PodtitulChar" style:display-name="Podtitul Char" style:family="text" style:parent-style-name="Predvolenépísmoodseku">
      <style:text-properties style:font-name-asian="Times New Roman" fo:color="#5A5A5A" fo:letter-spacing="0.0104in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itter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tt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hlásenie nulity manželstva</dc:title>
    <dc:description/>
    <dc:subject/>
    <meta:initial-creator>Michal Kočiš</meta:initial-creator>
    <dc:creator>Michal Kočiš</dc:creator>
    <meta:creation-date>2024-04-09T13:41:00Z</meta:creation-date>
    <dc:date>2024-04-09T13:41:00Z</dc:date>
    <meta:print-date>2024-04-09T13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1" meta:row-count="11" meta:non-whitespace-character-count="1433"/>
  </office:meta>
</office:document-meta>
</file>