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TimesNewRomanPS-BoldItalicMT" svg:font-family="TimesNewRomanPS-BoldItalicM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P4" style:parent-style-name="Normálny" style:family="paragraph">
      <style:paragraph-properties>
        <style:tab-stops>
          <style:tab-stop style:type="left" style:position="1.477in"/>
        </style:tab-stops>
      </style:paragraph-properties>
    </style:style>
    <style:style style:name="T5" style:parent-style-name="Predvolenépísmoodseku" style:family="text">
      <style:text-properties style:font-name-asian="TimesNewRomanPS-BoldItalicMT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6" style:parent-style-name="Predvolenépísmoodseku" style:family="text">
      <style:text-properties style:font-name-asian="TimesNewRomanPS-BoldMT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7" style:parent-style-name="Predvolenépísmoodseku" style:family="text">
      <style:text-properties style:font-name-asian="TimesNewRomanPS-BoldMT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8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>
        <style:tab-stops>
          <style:tab-stop style:type="left" style:position="1.477in"/>
        </style:tab-stops>
      </style:paragraph-properties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2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13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14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15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16" style:parent-style-name="Predvolenépísmoodseku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8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19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20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21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22" style:parent-style-name="Predvolenépísmoodseku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687in"/>
        </style:tab-stops>
      </style:paragraph-properties>
    </style:style>
    <style:style style:name="T25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26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27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28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29" style:parent-style-name="Predvolenépísmoodseku" style:family="text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1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32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33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34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35" style:parent-style-name="Predvolenépísmoodseku" style:family="text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7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38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39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40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41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T42" style:parent-style-name="Predvolenépísmoodseku" style:family="text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end">
        <style:tab-stops>
          <style:tab-stop style:type="left" style:position="0.25in"/>
        </style:tab-stops>
      </style:paragraph-properties>
    </style:style>
    <style:style style:name="T45" style:parent-style-name="Predvolenépísmoodseku" style:family="text">
      <style:text-properties style:font-name-complex="Times New Roman" fo:font-size="11pt" style:font-size-asian="11pt" style:font-size-complex="11pt"/>
    </style:style>
    <style:style style:name="T46" style:parent-style-name="Predvolenépísmoodsek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7" style:parent-style-name="Predvolenépísmoodseku" style:family="text">
      <style:text-properties style:font-name-complex="Times New Roman" fo:font-size="11pt" style:font-size-asian="11pt" style:font-size-complex="11pt"/>
    </style:style>
    <style:style style:name="T48" style:parent-style-name="Predvolenépísmoodsek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0" style:parent-style-name="Predvolenépísmoodseku" style:family="text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P55" style:parent-style-name="Standard" style:family="paragraph">
      <style:paragraph-properties style:text-autospace="none"/>
    </style:style>
    <style:style style:name="T56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T57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T58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T59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687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65" style:parent-style-name="Standard" style:family="paragraph">
      <style:paragraph-properties style:text-autospace="none" fo:text-align="end">
        <style:tab-stops>
          <style:tab-stop style:type="left" style:position="0.25in"/>
        </style:tab-stops>
      </style:paragraph-properties>
    </style:style>
    <style:style style:name="T66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67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68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69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T70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style:letter-kerning="false" fo:font-size="5pt" style:font-size-asian="5pt" style:font-size-complex="5pt"/>
    </style:style>
    <style:style style:name="P74" style:parent-style-name="Standard" style:family="paragraph">
      <style:paragraph-properties style:text-autospace="none" fo:margin-left="1.475in" fo:text-indent="-1.475in">
        <style:tab-stops/>
      </style:paragraph-properties>
    </style:style>
    <style:style style:name="T75" style:parent-style-name="Predvolenépísmoodseku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T76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77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78" style:parent-style-name="Standard" style:family="paragraph">
      <style:paragraph-properties style:text-autospace="none" fo:margin-left="1.475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79" style:parent-style-name="Standard" style:family="paragraph">
      <style:paragraph-properties style:text-autospace="none" fo:margin-left="1.475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80" style:parent-style-name="Standard" style:family="paragraph">
      <style:paragraph-properties style:text-autospace="none" fo:margin-left="1.475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81" style:parent-style-name="Standard" style:family="paragraph">
      <style:paragraph-properties style:text-autospace="none" fo:margin-left="1.475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82" style:parent-style-name="Standard" style:family="paragraph">
      <style:paragraph-properties style:text-autospace="none" fo:margin-left="1.475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83" style:parent-style-name="Standard" style:family="paragraph">
      <style:paragraph-properties style:text-autospace="none" fo:margin-left="1.475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85" style:parent-style-name="Standard" style:family="paragraph">
      <style:paragraph-properties style:text-autospace="none" fo:text-align="end"/>
    </style:style>
    <style:style style:name="T86" style:parent-style-name="Predvolenépísmoodseku" style:family="text">
      <style:text-properties style:font-name="TimesNewRomanPSMT" style:font-name-asian="TimesNewRomanPSMT" style:font-name-complex="TimesNewRomanPSMT" fo:font-style="italic" style:font-style-asian="italic" fo:color="#000000" style:letter-kerning="false" fo:font-size="11pt" style:font-size-asian="11pt" style:font-size-complex="11pt"/>
    </style:style>
    <style:style style:name="T87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88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T89" style:parent-style-name="Predvolenépísmoodseku" style:family="text">
      <style:text-properties style:font-name="TimesNewRomanPSMT" style:font-name-asian="TimesNewRomanPSMT" style:font-name-complex="TimesNewRomanPSMT" fo:font-style="italic" style:font-style-asian="italic" fo:color="#000000" style:letter-kerning="false" fo:font-size="11pt" style:font-size-asian="11pt" style:font-size-complex="11pt"/>
    </style:style>
    <style:style style:name="P90" style:parent-style-name="Standard" style:family="paragraph">
      <style:paragraph-properties style:text-autospace="none" fo:text-align="end"/>
    </style:style>
    <style:style style:name="T91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92" style:parent-style-name="Predvolenépísmoodseku" style:family="text">
      <style:text-properties style:font-name="TimesNewRomanPSMT" style:font-name-asian="TimesNewRomanPSMT" style:font-name-complex="TimesNewRomanPSMT" fo:font-style="italic" style:font-style-asian="italic" fo:color="#000000" style:letter-kerning="false" fo:font-size="11pt" style:font-size-asian="11pt" style:font-size-complex="11pt"/>
    </style:style>
    <style:style style:name="T93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T94" style:parent-style-name="Predvolenépísmoodseku" style:family="text">
      <style:text-properties style:font-name="TimesNewRomanPSMT" style:font-name-asian="TimesNewRomanPSMT" style:font-name-complex="TimesNewRomanPSMT" fo:font-style="italic" style:font-style-asian="italic" fo:color="#000000" style:letter-kerning="false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font-style="italic" style:font-style-asian="italic" fo:color="#000000" style:letter-kerning="false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000000" style:letter-kerning="false" fo:font-size="11pt" style:font-size-asian="11pt" style:font-size-complex="11pt"/>
    </style:style>
    <style:style style:name="P97" style:parent-style-name="Standard" style:family="paragraph">
      <style:paragraph-properties style:text-autospace="none" fo:text-align="center" fo:margin-left="1.475in" fo:text-indent="-1.475in">
        <style:tab-stops/>
      </style:paragraph-properties>
    </style:style>
    <style:style style:name="T98" style:parent-style-name="Predvolenépísmoodseku" style:family="text">
      <style:text-properties style:font-name-asian="TimesNewRomanPS-BoldMT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-complex="Times New Roman" fo:font-size="11pt" style:font-size-asian="11pt" style:font-size-complex="11pt"/>
    </style:style>
    <style:style style:name="T104" style:parent-style-name="Predvolenépísmoodseku" style:family="text">
      <style:text-properties style:font-name-complex="Times New Roman" fo:font-size="11pt" style:font-size-asian="11pt" style:font-size-complex="11pt"/>
    </style:style>
    <style:style style:name="T105" style:parent-style-name="Predvolenépísmoodseku" style:family="text">
      <style:text-properties style:font-name-complex="Times New Roman" fo:font-size="11pt" style:font-size-asian="11pt" style:font-size-complex="11pt"/>
    </style:style>
    <style:style style:name="T106" style:parent-style-name="Predvolenépísmoodseku" style:family="text">
      <style:text-properties style:font-name-complex="Times New Roman" fo:font-size="11pt" style:font-size-asian="11pt" style:font-size-complex="11pt"/>
    </style:style>
    <style:style style:name="T107" style:parent-style-name="Predvolenépísmoodseku" style:family="text">
      <style:text-properties style:font-name-complex="Times New Roman"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style:font-name-complex="Times New Roman" fo:font-size="11pt" style:font-size-asian="11pt" style:font-size-complex="11pt"/>
    </style:style>
    <style:style style:name="T110" style:parent-style-name="Predvolenépísmoodseku" style:family="text"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</style:style>
    <style:style style:name="T114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color="#000000" style:letter-kerning="false" fo:font-size="11pt" style:font-size-asian="11pt" style:font-size-complex="11pt"/>
    </style:style>
    <style:style style:name="T115" style:parent-style-name="Predvolenépísmoodseku" style:family="text">
      <style:text-properties style:font-name="TimesNewRomanPSMT" style:font-name-asian="TimesNewRomanPSMT" style:font-name-complex="TimesNewRomanPSMT" fo:font-weight="bold" style:font-weight-asian="bold" fo:color="#000000" style:letter-kerning="false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1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8pt" style:font-size-asian="8pt" style:font-size-complex="8pt"/>
    </style:style>
    <style:style style:name="P12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2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2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8pt" style:font-size-asian="8pt" style:font-size-complex="8pt"/>
    </style:style>
    <style:style style:name="P123" style:parent-style-name="Standard" style:list-style-name="LFO1" style:family="paragraph">
      <style:paragraph-properties style:text-autospace="none" fo:text-align="justify">
        <style:tab-stops>
          <style:tab-stop style:type="left" style:position="-3.7361in"/>
          <style:tab-stop style:type="left" style:position="-3.5in"/>
        </style:tab-stops>
      </style:paragraph-properties>
    </style:style>
    <style:style style:name="T124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25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26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27" style:parent-style-name="Standard" style:list-style-name="LFO1" style:family="paragraph">
      <style:paragraph-properties style:text-autospace="none" fo:text-align="justify">
        <style:tab-stops>
          <style:tab-stop style:type="left" style:position="-3.7361in"/>
          <style:tab-stop style:type="left" style:position="-3.5in"/>
        </style:tab-stops>
      </style:paragraph-properties>
    </style:style>
    <style:style style:name="T128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29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30" style:parent-style-name="Standard" style:list-style-name="LFO1" style:family="paragraph">
      <style:paragraph-properties style:text-autospace="none" fo:text-align="justify">
        <style:tab-stops>
          <style:tab-stop style:type="left" style:position="-3.7361in"/>
          <style:tab-stop style:type="left" style:position="-3.5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13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133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3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136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margin-left="0.2916in" fo:text-indent="-0.2916in">
        <style:tab-stops>
          <style:tab-stop style:type="left" style:position="-0.2777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 fo:margin-left="0.2916in" fo:text-indent="-0.2916in">
        <style:tab-stops>
          <style:tab-stop style:type="left" style:position="-0.2777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margin-left="0.2916in" fo:text-indent="-0.2916in">
        <style:tab-stops>
          <style:tab-stop style:type="left" style:position="-0.2777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4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43" style:parent-style-name="Standard" style:family="paragraph">
      <style:paragraph-properties style:text-autospace="none" fo:text-align="center"/>
    </style:style>
    <style:style style:name="T144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8pt" style:font-size-asian="8pt" style:font-size-complex="8pt"/>
    </style:style>
    <style:style style:name="P146" style:parent-style-name="Standard" style:list-style-name="LFO2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</style:style>
    <style:style style:name="T147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48" style:parent-style-name="Standard" style:family="paragraph">
      <style:paragraph-properties style:text-autospace="none" fo:text-align="center" fo:margin-left="0.25in">
        <style:tab-stops>
          <style:tab-stop style:type="left" style:position="-0.4861in"/>
          <style:tab-stop style:type="left" style:position="-0.2083in"/>
        </style:tab-stops>
      </style:paragraph-properties>
    </style:style>
    <style:style style:name="T149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50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T151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52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53" style:parent-style-name="Standard" style:family="paragraph">
      <style:paragraph-properties style:text-autospace="none" fo:text-align="center" fo:margin-left="0.25in">
        <style:tab-stops>
          <style:tab-stop style:type="left" style:position="-0.4861in"/>
          <style:tab-stop style:type="left" style:position="-0.2083in"/>
        </style:tab-stops>
      </style:paragraph-properties>
    </style:style>
    <style:style style:name="T154" style:parent-style-name="Predvolenépísmoodseku" style:family="text">
      <style:text-properties style:font-name="TimesNewRomanPS-BoldMT" style:font-name-asian="TimesNewRomanPS-BoldMT" style:font-name-complex="TimesNewRomanPS-BoldMT" style:font-weight-complex="bold" fo:color="#000000" style:letter-kerning="false" fo:font-size="11pt" style:font-size-asian="11pt" style:font-size-complex="11pt"/>
    </style:style>
    <style:style style:name="T155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56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T157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58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59" style:parent-style-name="Standard" style:family="paragraph">
      <style:paragraph-properties style:text-autospace="none" fo:text-align="center" fo:margin-left="0.25in">
        <style:tab-stops>
          <style:tab-stop style:type="left" style:position="-0.4861in"/>
          <style:tab-stop style:type="left" style:position="-0.2083in"/>
        </style:tab-stops>
      </style:paragraph-properties>
    </style:style>
    <style:style style:name="T160" style:parent-style-name="Predvolenépísmoodseku" style:family="text">
      <style:text-properties style:font-name="TimesNewRomanPS-BoldMT" style:font-name-asian="TimesNewRomanPS-BoldMT" style:font-name-complex="TimesNewRomanPS-BoldMT" style:font-weight-complex="bold" fo:color="#000000" style:letter-kerning="false" fo:font-size="11pt" style:font-size-asian="11pt" style:font-size-complex="11pt"/>
    </style:style>
    <style:style style:name="T161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62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63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T164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65" style:parent-style-name="Predvolenépísmoodseku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T166" style:parent-style-name="Predvolenépísmoodseku" style:family="text">
      <style:text-properties style:font-name="TimesNewRomanPS-BoldMT" style:font-name-asian="TimesNewRomanPS-BoldMT" style:font-name-complex="TimesNewRomanPS-BoldMT" style:font-weight-complex="bold" fo:color="#000000" style:letter-kerning="false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 fo:margin-left="0.25in">
        <style:tab-stops>
          <style:tab-stop style:type="left" style:position="-0.4861in"/>
          <style:tab-stop style:type="left" style:position="-0.2083in"/>
        </style:tab-stops>
      </style:paragraph-properties>
    </style:style>
    <style:style style:name="T168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69" style:parent-style-name="Standard" style:list-style-name="LFO2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</style:style>
    <style:style style:name="T170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171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72" style:parent-style-name="Standard" style:list-style-name="LFO2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</style:style>
    <style:style style:name="T173" style:parent-style-name="Predvolenépísmoodseku" style:family="text">
      <style:text-properties style:font-name-complex="Times New Roman" fo:font-size="11pt" style:font-size-asian="11pt" style:font-size-complex="11pt"/>
    </style:style>
    <style:style style:name="T174" style:parent-style-name="Predvolenépísmoodseku" style:family="text">
      <style:text-properties style:font-name-complex="Times New Roman" fo:font-size="11pt" style:font-size-asian="11pt" style:font-size-complex="11pt" fo:background-color="#FFFFFF"/>
    </style:style>
    <style:style style:name="T175" style:parent-style-name="Predvolenépísmoodseku" style:family="text">
      <style:text-properties style:font-name-complex="Times New Roman" fo:font-size="11pt" style:font-size-asian="11pt" style:font-size-complex="11pt"/>
    </style:style>
    <style:style style:name="T176" style:parent-style-name="Predvolenépísmoodseku" style:family="text"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17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7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8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8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183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P184" style:parent-style-name="Názov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185" style:parent-style-name="Predvolenépísmoodseku" style:family="text">
      <style:text-properties style:font-name="Times New Roman" style:font-name-asian="TimesNewRomanPSMT" style:font-name-complex="Times New Roman" fo:color="#000000" style:letter-kerning="false" fo:font-size="11pt" style:font-size-asian="11pt" style:font-size-complex="11pt"/>
    </style:style>
    <style:style style:name="T1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Predvolenépísmoodseku" style:family="text">
      <style:text-properties style:font-name="Times New Roman" style:font-name-asian="TimesNewRomanPSMT" style:font-name-complex="Times New Roman" fo:color="#000000" style:letter-kerning="false" fo:font-size="11pt" style:font-size-asian="11pt" style:font-size-complex="11pt"/>
    </style:style>
    <style:style style:name="T188" style:parent-style-name="Predvolenépísmoodseku" style:family="text">
      <style:text-properties style:font-name="Times New Roman" style:font-name-asian="TimesNewRomanPSMT" style:font-name-complex="Times New Roman" fo:color="#000000" style:letter-kerning="false" fo:font-size="11pt" style:font-size-asian="11pt" style:font-size-complex="11pt"/>
    </style:style>
    <style:style style:name="T18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Odsekzoznamu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92" style:parent-style-name="Predvolenépísmoodseku" style:family="text">
      <style:text-properties fo:font-size="11pt" style:font-size-asian="11pt" style:font-size-complex="11pt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T194" style:parent-style-name="Predvolenépísmoodseku" style:family="text">
      <style:text-properties fo:font-size="11pt" style:font-size-asian="11pt" style:font-size-complex="11pt"/>
    </style:style>
    <style:style style:name="T195" style:parent-style-name="Predvolenépísmoodseku" style:family="text">
      <style:text-properties fo:font-size="11pt" style:font-size-asian="11pt" style:font-size-complex="11pt"/>
    </style:style>
    <style:style style:name="T196" style:parent-style-name="Predvolenépísmoodseku" style:family="text">
      <style:text-properties fo:font-size="11pt" style:font-size-asian="11pt" style:font-size-complex="11pt"/>
    </style:style>
    <style:style style:name="P19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19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20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0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8pt" style:font-size-asian="8pt" style:font-size-complex="8pt"/>
    </style:style>
    <style:style style:name="P203" style:parent-style-name="Standard" style:list-style-name="LFO3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04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05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06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07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08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09" style:parent-style-name="Standard" style:list-style-name="LFO3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</style:style>
    <style:style style:name="T210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211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212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13" style:parent-style-name="Standard" style:list-style-name="LFO3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14" style:parent-style-name="Standard" style:list-style-name="LFO3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15" style:parent-style-name="Standard" style:family="paragraph">
      <style:paragraph-properties style:text-autospace="none" fo:text-align="justify"/>
    </style:style>
    <style:style style:name="T216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217" style:parent-style-name="Hypertextovéprepojenie" style:family="text">
      <style:text-properties style:font-name="TimesNewRomanPSMT" style:font-name-asian="TimesNewRomanPSMT" style:font-name-complex="TimesNewRomanPSMT" style:letter-kerning="false" fo:font-size="11pt" style:font-size-asian="11pt" style:font-size-complex="11pt"/>
    </style:style>
    <style:style style:name="T218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P22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/>
    </style:style>
    <style:style style:name="P22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2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2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25" style:parent-style-name="Standard" style:list-style-name="LFO5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26" style:parent-style-name="Standard" style:list-style-name="LFO5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27" style:parent-style-name="Standard" style:list-style-name="LFO5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28" style:parent-style-name="Standard" style:list-style-name="LFO5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29" style:parent-style-name="Standard" style:list-style-name="LFO5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3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3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3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35" style:parent-style-name="Standard" style:family="paragraph">
      <style:paragraph-properties style:text-autospace="none" fo:text-align="center" fo:margin-left="0.2916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36" style:parent-style-name="Standard" style:list-style-name="LFO6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3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38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39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0" style:parent-style-name="Standard" style:list-style-name="LFO4" style:family="paragraph">
      <style:paragraph-properties style:text-autospace="none" fo:text-align="justify">
        <style:tab-stops>
          <style:tab-stop style:type="left" style:position="-7.2916in"/>
          <style:tab-stop style:type="left" style:position="-7.04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1" style:parent-style-name="Standard" style:family="paragraph">
      <style:paragraph-properties style:text-autospace="none" fo:text-align="justify" fo:margin-left="0.2083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2" style:parent-style-name="Standard" style:list-style-name="LFO4" style:family="paragraph">
      <style:paragraph-properties style:text-autospace="none" fo:text-align="justify" fo:margin-left="0.4923in">
        <style:tab-stops>
          <style:tab-stop style:type="left" style:position="-0.784in"/>
          <style:tab-stop style:type="left" style:position="-0.534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3" style:parent-style-name="Standard" style:family="paragraph">
      <style:paragraph-properties style:text-autospace="none" fo:text-align="justify">
        <style:tab-stops>
          <style:tab-stop style:type="left" style:position="0.0138in"/>
          <style:tab-stop style:type="left" style:position="0.2916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5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48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49" style:parent-style-name="Standard" style:list-style-name="LFO7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0" style:parent-style-name="Standard" style:list-style-name="LFO7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1" style:parent-style-name="Standard" style:list-style-name="LFO7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2" style:parent-style-name="Standard" style:list-style-name="LFO7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3" style:parent-style-name="Standard" style:list-style-name="LFO7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4" style:parent-style-name="Standard" style:list-style-name="LFO7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5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6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57" style:parent-style-name="Normálny" style:family="paragraph">
      <style:paragraph-properties fo:text-align="center"/>
    </style:style>
    <style:style style:name="P25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style:text-autospace="none" fo:margin-left="0.2916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61" style:parent-style-name="Standard" style:list-style-name="LFO8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62" style:parent-style-name="Standard" style:list-style-name="LFO8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</style:style>
    <style:style style:name="T263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64" style:parent-style-name="Standard" style:list-style-name="LFO9" style:family="paragraph">
      <style:paragraph-properties style:text-autospace="none" fo:text-align="justify">
        <style:tab-stops>
          <style:tab-stop style:type="left" style:position="-6.9861in"/>
          <style:tab-stop style:type="left" style:position="-6.70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65" style:parent-style-name="Standard" style:list-style-name="LFO9" style:family="paragraph">
      <style:paragraph-properties style:text-autospace="none" fo:text-align="justify">
        <style:tab-stops>
          <style:tab-stop style:type="left" style:position="-6.9861in"/>
          <style:tab-stop style:type="left" style:position="-6.70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66" style:parent-style-name="Standard" style:list-style-name="LFO8" style:family="paragraph">
      <style:paragraph-properties style:text-autospace="none" fo:text-align="justify">
        <style:tab-stops>
          <style:tab-stop style:type="left" style:position="-3.7361in"/>
          <style:tab-stop style:type="left" style:position="-3.4583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71" style:parent-style-name="Standard" style:family="paragraph">
      <style:paragraph-properties style:text-autospace="none" fo:text-align="justify" fo:margin-left="0.2916in">
        <style:tab-stops/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72" style:parent-style-name="Standard" style:family="paragraph">
      <style:paragraph-properties style:text-autospace="none" fo:margin-bottom="0.8333in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ableColumn274" style:family="table-column">
      <style:table-column-properties style:column-width="2.6347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Column276" style:family="table-column">
      <style:table-column-properties style:column-width="2.3576in" style:use-optimal-column-width="false"/>
    </style:style>
    <style:style style:name="Table273" style:family="table">
      <style:table-properties style:width="6.075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justify"/>
    </style:style>
    <style:style style:name="T280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style:text-autospace="none" fo:text-align="justify"/>
    </style:style>
    <style:style style:name="T283" style:parent-style-name="Predvolenépísmoodseku" style:family="text"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TableCell28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T288" style:parent-style-name="Predvolenépísmoodseku" style:family="text">
      <style:text-properties style:font-name="TimesNewRomanPSMT" style:font-name-asian="TimesNewRomanPSMT" style:font-name-complex="TimesNewRomanPSMT" fo:color="#000000" style:letter-kerning="false" fo:font-size="11pt" style:font-size-asian="11pt" style:font-size-complex="11pt"/>
    </style:style>
    <style:style style:name="P289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color="#000000" style:letter-kerning="false" fo:font-size="11pt" style:font-size-asian="11pt" style:font-size-complex="11pt"/>
    </style:style>
    <style:style style:name="P290" style:parent-style-name="Standard" style:family="paragraph">
      <style:text-properties style:font-name-complex="Times New Roman" fo:font-size="11pt" style:font-size-asian="11pt" style:font-size-complex="11pt"/>
    </style:style>
    <style:style style:name="P29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92" style:parent-style-name="Standard" style:list-style-name="LFO4" style:family="paragraph">
      <style:text-properties style:font-name-complex="Times New Roman" fo:font-size="11pt" style:font-size-asian="11pt" style:font-size-complex="11pt"/>
    </style:style>
    <style:style style:name="P293" style:parent-style-name="Standard" style:list-style-name="LFO4" style:family="paragraph">
      <style:paragraph-properties fo:text-align="justify"/>
    </style:style>
    <style:style style:name="T294" style:parent-style-name="Predvolenépísmoodseku" style:family="text">
      <style:text-properties style:font-name-complex="Times New Roman" fo:font-size="11pt" style:font-size-asian="11pt" style:font-size-complex="11pt"/>
    </style:style>
    <style:style style:name="T295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  <style:style style:name="P296" style:parent-style-name="Standard" style:list-style-name="LFO4" style:family="paragraph">
      <style:paragraph-properties fo:text-align="justify"/>
    </style:style>
    <style:style style:name="T297" style:parent-style-name="Predvolenépísmoodseku" style:family="text">
      <style:text-properties style:font-name-asian="TimesNewRomanPSMT" style:font-name-complex="Times New Roman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ZMLUVA <text:s/>O DIELO</text:p>
      <text:p text:style-name="P2">uzatvorená podľa § 536 a nasl. Obchodného zákonníka (zákona č. 513/1991 Zb. v platnom znení) <text:s/>medzi :</text:p>
      <text:p text:style-name="P3"/>
      <text:p text:style-name="P4"><text:span text:style-name="T5">Objednávateľom:</text:span><text:span text:style-name="T6"><text:s/></text:span><text:span text:style-name="T7"><text:tab/></text:span><text:span text:style-name="T8">Rímskokatolícka cirkev, Farnosť<text:s/></text:span><text:span text:style-name="T9">Bratislava - sv. Martina</text:span></text:p>
      <text:p text:style-name="P10"><text:tab/>Kapitulská 9, 811 01 Bratislava</text:p>
      <text:p text:style-name="P11"><text:span text:style-name="T12"><text:tab/></text:span><text:span text:style-name="T13"><text:tab/></text:span><text:span text:style-name="T14"><text:tab/></text:span><text:span text:style-name="T15"><text:tab/>IČO:<text:s/></text:span><text:span text:style-name="T16">30812712</text:span></text:p>
      <text:p text:style-name="P17"><text:span text:style-name="T18"><text:tab/></text:span><text:span text:style-name="T19"><text:tab/></text:span><text:span text:style-name="T20"><text:tab/></text:span><text:span text:style-name="T21"><text:tab/>DIČ:<text:s/></text:span><text:span text:style-name="T22">2020851019</text:span></text:p>
      <text:p text:style-name="P23"><text:tab/><text:tab/><text:tab/><text:tab/>IČ DPH: SK2020851019</text:p>
      <text:p text:style-name="P24"><text:span text:style-name="T25"><text:tab/></text:span><text:span text:style-name="T26"><text:tab/></text:span><text:span text:style-name="T27"><text:tab/></text:span><text:span text:style-name="T28"><text:tab/>v mene koná:<text:s/></text:span><text:span text:style-name="T29">ThDr. Peter Slepčan, PhD., farár farnosti</text:span></text:p>
      <text:p text:style-name="P30"><text:span text:style-name="T31"><text:tab/></text:span><text:span text:style-name="T32"><text:tab/></text:span><text:span text:style-name="T33"><text:tab/></text:span><text:span text:style-name="T34"><text:tab/>Bankové spojenie:<text:s/></text:span><text:span text:style-name="T35">ČSOB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IBAN:<text:s/></text:span><text:span text:style-name="T42">SK87 7500 0000 0040 2741 5394</text:span></text:p>
      <text:p text:style-name="P43"/>
      <text:p text:style-name="P44"><text:span text:style-name="T45">(ďalej aj len ako „</text:span><text:span text:style-name="T46">Objednávateľ</text:span><text:span text:style-name="T47">“ alebo len ako<text:s/></text:span><text:span text:style-name="T48">„</text:span><text:span text:style-name="T49">Farnosť sv. Martina“</text:span><text:span text:style-name="T50">)</text:span></text:p>
      <text:p text:style-name="P51"/>
      <text:p text:style-name="P52"><text:span text:style-name="T53">so súhlasom vlastníka objektu, ktorým je: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Rímskokatolícka cirkev, Bratislavská arcidiecéza</text:span></text:p>
      <text:p text:style-name="P60"><text:tab/><text:tab/><text:tab/><text:tab/>Špitálska 7, 814 92 Bratislava</text:p>
      <text:p text:style-name="P61"><text:tab/><text:tab/><text:tab/><text:tab/>IČO: 42 131<text:s/>685</text:p>
      <text:p text:style-name="P62"><text:tab/><text:tab/><text:tab/><text:tab/>DIČ: 20 22 581 341</text:p>
      <text:p text:style-name="P63"><text:tab/><text:tab/><text:tab/><text:tab/>IČ DPH: SK 20 22 581 341</text:p>
      <text:p text:style-name="P64"><text:tab/><text:tab/><text:tab/><text:tab/>v mene koná: Mons. Jozef Haľko, biskup, generálny vikár</text:p>
      <text:p text:style-name="P65"><text:span text:style-name="T66"><text:tab/></text:span><text:span text:style-name="T67"><text:tab/></text:span><text:span text:style-name="T68"><text:tab/>(ďalej aj len ako „</text:span><text:span text:style-name="T69">Arcidiecéza</text:span><text:span text:style-name="T70">“)</text:span></text:p>
      <text:p text:style-name="P71"/>
      <text:p text:style-name="P72">a</text:p>
      <text:p text:style-name="P73"/>
      <text:p text:style-name="P74"><text:span text:style-name="T75">Zhotoviteľom:</text:span><text:span text:style-name="T76"><text:s text:c="2"/></text:span><text:span text:style-name="T77"><text:tab/>Názov:</text:span></text:p>
      <text:p text:style-name="P78">Miesto podnikania/sídlo:<text:s/></text:p>
      <text:p text:style-name="P79">IČO:<text:s/></text:p>
      <text:p text:style-name="P80">DIČ:<text:s/></text:p>
      <text:p text:style-name="P81">IČ DPH:<text:s/></text:p>
      <text:p text:style-name="P82">Člen komory reštaurátorov pod<text:s/>č.<text:s/></text:p>
      <text:p text:style-name="P83">Zápis v:</text:p>
      <text:p text:style-name="P84"/>
      <text:p text:style-name="P85"><text:span text:style-name="T86">(</text:span><text:span text:style-name="T87">ďalej aj len ako</text:span><text:span text:style-name="T88"><text:s/>„Zhotoviteľ“</text:span><text:span text:style-name="T89">)</text:span></text:p>
      <text:p text:style-name="P90"><text:span text:style-name="T91">(Objednávateľ a Zhotoviteľ ďalej aj len ako</text:span><text:span text:style-name="T92"><text:s/>„</text:span><text:span text:style-name="T93">Zmluvné strany</text:span><text:span text:style-name="T94">“)<text:s/></text:span></text:p>
      <text:p text:style-name="P95"/>
      <text:p text:style-name="P96"/>
      <text:p text:style-name="P97"><text:span text:style-name="T98">Preambula</text:span></text:p>
      <text:p text:style-name="P99"/>
      <text:p text:style-name="P100">Arcidiecéza je vlastníkom stavby – Dómu sv. Martina, ktorá je evidovaná Okresným úradom Bratislava, katastrálnym odborom na LV č.<text:s/>1177, pre okres Bratislava I, obec Bratislava – Staré Mesto, k.ú. Staré Mesto ako stavba so súp. číslom 4549, postavená na parcele registra „C“ č. 469, zastavaná plocha a nádvorie o výmere 2103 m2. Katedrála sv. Martina je sídelným chrámom bratislavského arcibiskupa metropolitu a zároveň aj farským kostolom Farnosti sv. Martina, pričom ide o jeden z najvýznamnejších a najväčších kostolov na Slovensku, ktorý je navyše evidovaný ako nehnuteľná národná kultúrna pamiatka (v ÚZPF evidovaná pod č. 198/1). V rámci<text:s/>Hlavného mesta SR Bratislavy je Katedrála sv. Martina jednou z jej najvýraznejších dominánt s vysokou mierou návštevnosti.<text:s/></text:p>
      <text:p text:style-name="P101"/>
      <text:p text:style-name="P102"><text:span text:style-name="T103">Dňa 27.11.2019 prijala Vláda Slovenskej republiky uznesenie č. 574, ktorým deklarovala svoju trvalú prioritu pomáhať Bratislave pl</text:span><text:span text:style-name="T104">niť funkciu hlavného mesta Slovenskej republiky ako politického, kultúrneho, obchodného a spoločenského centra Slovenska, pričom s týmto cieľom zároveň podporila vybrané projekty na území hlavného mesta v rámci možností a disponibilných zdrojov štátneho ro</text:span><text:span text:style-name="T105">zpočtu. Jedným z podporených projektov bol aj projekt „Rekonštrukcia a reštaurátorské práce na Katedrále sv. Martina“. V uznesení Vlády SR č. 574 zo dňa 27.11.2019 bola ako prijímateľ dotácie uvedená Farnosť sv. Martina a tak z tohto dôvodu a za tým účelom</text:span><text:span text:style-name="T106">, aby bola rekonštrukcia a reštaurátorské práce na Katedrále sv. Martina vykonané a aby aj dotácia bola zúčtovaná v súlade s právnymi predpismi, uzatvorili spolu Arcidiecéza<text:s/></text:span><text:soft-page-break/><text:span text:style-name="T107">a Farnosť sv. Martina<text:s/></text:span><text:span text:style-name="T108">zmluvu o spolupráci</text:span><text:span text:style-name="T109"><text:s/>na základe ktorej sa Arcidiecéza zaviaza</text:span><text:span text:style-name="T110">la Farnosti sv. Martina pomôcť pri realizácii projektu a na základe ktorej dala Arcidiecéza aj súhlas s vykonaním všetkých prác, ktoré sú predmetom tejto Zmluvy o dielo. Svojou účasťou na tejto zmluve o dielo Arcidiecéza tento svoj súhlas potvrdzuje.<text:s/></text:span></text:p>
      <text:p text:style-name="P111"/>
      <text:p text:style-name="P112"/>
      <text:p text:style-name="P113"><text:span text:style-name="T114">Úv</text:span><text:span text:style-name="T115">odné ustanovenie</text:span></text:p>
      <text:p text:style-name="P116"/>
      <text:p text:style-name="P117">Zmluvné strany sa dohodli v súlade s ustanovením § 262 ods. 1, 2 Obchodného zákonníka, č. 513/1991 Zb. v znení neskorších zmien a doplnkov, že zmluvu o dielo uzatvárajú podľa Obchodného zákonníka, ktorým sa bude tento ich záväzkový vzťah<text:s/>riadiť.</text:p>
      <text:p text:style-name="P118"/>
      <text:p text:style-name="P119"/>
      <text:p text:style-name="P120">Článok I.</text:p>
      <text:p text:style-name="P121">Predmet zmluvy</text:p>
      <text:p text:style-name="P122"/>
      <text:list text:style-name="LFO1" text:continue-numbering="true">
        <text:list-item>
          <text:list>
            <text:list-item>
              <text:p text:style-name="P123"><text:span text:style-name="T124">Predmetom tejto zmluvy o dielo je „Rekonštrukcia a reštaurátorské práce na Katedrále sv. Martina“ a to konkrétne reštaurátorské práce - reštaurovanie kamenných prvkov fasády presbytéria katedrály - Dómu sv. Martina v Bra</text:span><text:span text:style-name="T125">tislave, ktorá sa nachádza na Rudnayovom námestí 1 a ktorá je evidovaná ako stavba so súp. číslom 4549, v k.ú. Staré Mesto a ktorá je zároveň evidovaná ako nehnuteľná národná kultúrna pamiatka (evidovaná v ÚZPF pod č. 198/1) a to podľa cenovej ponuky ktorá</text:span><text:span text:style-name="T126"><text:s/>tvorí prílohu č. 1 tejto zmluvy, pričom v rámci vykonania diela Zhotoviteľ vyhotoví k zrealizovaným prácam aj príslušnú reštaurátorskú dokumentáciu – ďalej lej dielo.</text:span></text:p>
            </text:list-item>
            <text:list-item>
              <text:p text:style-name="P127"><text:span text:style-name="T128">Dielo bude Zhotoviteľom vykonané v súlade s rozhodnutím Krajského pamiatkového úradu č.<text:s/></text:span><text:span text:style-name="T129">BA-2012/651-8/8212/Bel zo dňa 18.12.2012, ktoré tvorí prílohu č. 2 tejto zmluvy. <text:s/></text:span></text:p>
            </text:list-item>
            <text:list-item>
              <text:p text:style-name="P130">Zhotoviteľ sa zaväzuje vykonať dielo podľa tejto zmluvy a Objednávateľ sa zaväzuje za vykonanie tohto diela zaplatiť cenu uvedenú v článku III. tejto zmluvy.</text:p>
            </text:list-item>
          </text:list>
        </text:list-item>
      </text:list>
      <text:p text:style-name="P131"/>
      <text:p text:style-name="P132"/>
      <text:p text:style-name="P133">Článok II.</text:p>
      <text:p text:style-name="P134">Čas plnenia</text:p>
      <text:p text:style-name="P135"><text:s/></text:p>
      <text:p text:style-name="P136">2.1 <text:s text:c="2"/>Zhotoviteľ sa zaväzuje, že bude plniť dielo v nasledujúcich termínoch:</text:p>
      <text:p text:style-name="P137">2.1.1 Začatie prác:<text:tab/><text:tab/><text:tab/><text:tab/><text:tab/><text:s text:c="12"/>00.00.2020</text:p>
      <text:p text:style-name="P138">2.1.2 Ukončenie prác a odovzdanie diela (vrátane odovzdania reštaurátorskej dokumentácie):<text:tab/><text:tab/><text:s text:c="12"/><text:tab/><text:tab/><text:tab/><text:tab/><text:tab/><text:s text:c="9"/><text:s text:c="3"/><text:tab/><text:tab/>do 00.00.2021</text:p>
      <text:p text:style-name="P139">2.2 <text:s/>Ak Zhotoviteľ riadne ukončí dielo pred dojednaným časom, Objednávateľ sa zaväzuje dielo prevziať.</text:p>
      <text:p text:style-name="P140">2.3 Zhotoviteľ je povinný Objednávateľovi oznámiť termíny ukončenia a odovzdania diela (aj jeho častí) písomne minimálne 3 pracovné dni vopred.</text:p>
      <text:p text:style-name="P141"/>
      <text:p text:style-name="P142">Článok III.</text:p>
      <text:p text:style-name="P143"><text:span text:style-name="T144">Cena diela</text:span></text:p>
      <text:p text:style-name="P145"><text:s/></text:p>
      <text:list text:style-name="LFO2" text:continue-numbering="true">
        <text:list-item>
          <text:list>
            <text:list-item>
              <text:p text:style-name="P146"><text:span text:style-name="T147">Zmluvné <text:s text:c="2"/>strany <text:s text:c="2"/>sa <text:s text:c="2"/>dohodli <text:s/>na celkovej cene za zhotovenie <text:s/>diela <text:s/>v rozsahu čl. I tejto zmluvy vo výške:</text:span></text:p>
            </text:list-item>
          </text:list>
        </text:list-item>
      </text:list>
      <text:p text:style-name="P148"><text:span text:style-name="T149">celková cena bez DPH:…...............</text:span><text:span text:style-name="T150">,-</text:span><text:span text:style-name="T151"><text:s/></text:span><text:span text:style-name="T152">EUR<text:s/></text:span></text:p>
      <text:p text:style-name="P153"><text:span text:style-name="T154">DPH vo výške:</text:span><text:span text:style-name="T155"><text:s/>…...............</text:span><text:span text:style-name="T156">,-</text:span><text:span text:style-name="T157"><text:s/></text:span><text:span text:style-name="T158">EUR<text:s/></text:span></text:p>
      <text:p text:style-name="P159"><text:span text:style-name="T160">celková cena vrátane DPH:</text:span><text:span text:style-name="T161"><text:s/></text:span><text:span text:style-name="T162">…...............</text:span><text:span text:style-name="T163">,-</text:span><text:span text:style-name="T164"><text:s/></text:span><text:span text:style-name="T165">EUR <text:s/></text:span><text:span text:style-name="T166">(slovom ........)</text:span></text:p>
      <text:p text:style-name="P167"><text:span text:style-name="T168">Táto cena bola stanovená podľa cenovej ponuky Zhotoviteľa, ktorá tvorí prílohu č. 1 tejto zmluvy.</text:span></text:p>
      <text:list text:style-name="LFO2" text:continue-numbering="true">
        <text:list-item>
          <text:list>
            <text:list-item>
              <text:p text:style-name="P169"><text:span text:style-name="T170">Daň z pridanej hodnoty bude odvedená povinnou osobou v zmysle zákona o DPH (v súč. zákon č. 222/2004 Z.z. o dani<text:s/></text:span><text:span text:style-name="T171">z pridanej hodnoty).</text:span></text:p>
            </text:list-item>
            <text:list-item>
              <text:p text:style-name="P172"><text:span text:style-name="T173">Celková cena uvedená v bode 3.1 tohto článku<text:s/></text:span><text:span text:style-name="T174">je konečná a zahŕňa<text:s/></text:span><text:span text:style-name="T175">úplné zhotovenie predmetného diela vo všetkých jeho častiach a remeslách bez ohľadu na prípadné zmeny času plnenia a zahŕňa aj všetky práce, prípadné pomocné práce, oprav</text:span><text:span text:style-name="T176">y, prípravu, montáže, materiál, dopravu, montáž a demontáž lešenia a jeho zabezpečenie, zriadenie a zariadenie staveniska, vypracovanie reštaurátorskej dokumentácie a pod. Za túto cenu sa Zhotoviteľ zaväzuje dodať Objednávateľovi kompletné dielo.</text:span></text:p>
            </text:list-item>
          </text:list>
        </text:list-item>
      </text:list>
      <text:p text:style-name="P177"/>
      <text:p text:style-name="P178"/>
      <text:p text:style-name="P179"/>
      <text:soft-page-break/>
      <text:p text:style-name="P180">Článok<text:s/>IV.</text:p>
      <text:p text:style-name="P181">Platobné podmienky</text:p>
      <text:p text:style-name="P182"/>
      <text:p text:style-name="P183">4.1<text:tab/>Zmluvné strany sa dohodli, že zálohové platby ani platbu vopred Objednávateľ neposkytne.</text:p>
      <text:p text:style-name="P184"><text:span text:style-name="T185">4.2.<text:s/></text:span><text:span text:style-name="T186">Zhotoviteľ bude fakturovať Objednávateľovi cenu diela čiastkovými faktúrami mesačne a to na<text:s/></text:span><text:span text:style-name="T187">základe vystaveného zmluvnými stranami<text:s/></text:span><text:span text:style-name="T188">podpísaného súpisu vykonaných reštaurátorských prác. Súčasťou súpisu vykonaných prác bude vyjadrenie príslušného metodika Krajského pamiatkového úradu k zrealizovaným prácam za fakturované obdobie.<text:s/></text:span><text:span text:style-name="T189">Zmluvné strany sa dohodli, že lehota splatnosti čiastkovýc</text:span><text:span text:style-name="T190">h faktúr bude 30 dní odo dňa ich doručenia Objednávateľovi.</text:span></text:p>
      <text:p text:style-name="P191"><text:span text:style-name="T192">4.3 Zmluvné strany sa dohodli na zádržnom vo výške 2,5 % z ceny diela bez DPH, ktoré Objednávateľ uplatní (odpočíta) z každej z vystavených faktúr. Príslušnú výšku zádržného z každej fakturovanej<text:s/></text:span><text:span text:style-name="T193">sumy Zhotoviteľ uvedie na každej čiastkovej faktúre. Zádržné bude Zhotoviteľovi zo strany Objednávateľa uhradené až na základe <text:s/>jeho písomnej výzvy na uvoľnenie zádržného, ktorú môže Zhotoviteľ zaslať Objednávateľovi až po odovzdaní a prevzatí celého diela</text:span><text:span text:style-name="T194"><text:s/>podľa tejto zmluvy a po odstránení všetkých prípadných vád a nedorobkov a zároveň až po vyprataní staveniska. Počas oprávneného zadržania f</text:span><text:span text:style-name="T195">i</text:span><text:span text:style-name="T196">nančných prostriedkov sa objednávateľ nemôže dostať do omeškania vo vzťahu k zadržiavanej sume.</text:span><text:s text:c="5"/></text:p>
      <text:p text:style-name="P197"/>
      <text:p text:style-name="P198"/>
      <text:p text:style-name="P199"/>
      <text:p text:style-name="P200">Článok V.</text:p>
      <text:p text:style-name="P201">Spôsob vykonania diela.</text:p>
      <text:p text:style-name="P202"/>
      <text:list text:style-name="LFO3" text:continue-numbering="true">
        <text:list-item>
          <text:list>
            <text:list-item>
              <text:p text:style-name="P203">Zhotoviteľ vyhlasuje, že:</text:p>
            </text:list-item>
          </text:list>
        </text:list-item>
      </text:list>
      <text:list text:style-name="LFO4" text:continue-numbering="true">
        <text:list-item>
          <text:p text:style-name="P204"><text:s/>má odbornú spôsobilosť a oprávnenie dielo vykonať,</text:p>
        </text:list-item>
        <text:list-item>
          <text:p text:style-name="P205">pozná všetky predpoklady a skutočnosti potrebné pre vykonanie diela v zmysle tejto zmluvy,</text:p>
        </text:list-item>
        <text:list-item>
          <text:p text:style-name="P206">podrobne si pozrel miesto vykonania diela a berie do úvahy<text:s/>podrobnosti o jeho osobitých podmienkach, ako aj pracovných podmienkach miesta vykonania diela,</text:p>
        </text:list-item>
        <text:list-item>
          <text:p text:style-name="P207">zaväzuje sa dielo vykonať tak, aby počas prác nedošlo k zatečeniu stavby,</text:p>
        </text:list-item>
        <text:list-item>
          <text:p text:style-name="P208">zaväzuje sa zrealizovať dielo podľa tejto zmluvy.</text:p>
        </text:list-item>
      </text:list>
      <text:list text:style-name="LFO3" text:continue-numbering="true">
        <text:list-item>
          <text:list>
            <text:list-item>
              <text:p text:style-name="P209"><text:span text:style-name="T210">Zhotoviteľ bude pri plnení predmetu<text:s/></text:span><text:span text:style-name="T211">zmluvy postupovať s odbornou spôsobilosťou. Zaväzuje sa dodržiavať všeobecné záväzné predpisy technické normy, príp. povolenia, rozhodnutia, vyjadrenia či stanoviská príslušného pamiatkového úradu SR <text:s/>- hlavne rozhodnutie Krajského pamiatkového úradu č. BA</text:span><text:span text:style-name="T212">-2012/651-8/8212/Bel zo dňa 18.12.2012 a podmienky tejto zmluvy. Zhotoviteľ sa zaväzuje na stavenisku udržiavať čistotu a poriadok a odstrániť všetky odpady a nečistoty vzniknuté vykonaním jeho prác.</text:span></text:p>
            </text:list-item>
            <text:list-item>
              <text:p text:style-name="P213">Zhotoviteľ zodpovedá za bezpečnosť a ochrane zdravia pri<text:s/>práci a bezpečnosť technických zariadení v súlade s vyhláškou 147/2013 Z.z. a zákonom č. 124/2006 Z.z. <text:s/>ďalej zodpovedá a <text:s/>zaväzuje sa konať v súlade so zákonom č. 314/2001 Z. z. o ochrane pred požiarmi, nariadením vlády SR č. 396/2006 Z. z. o minimálnych<text:s/>bezpečnostných a zdravotných požiadavkách na stavenisko, atď. Zaväzuje sa tiež zabezpečiť dodržiavanie zásad ochrany životného prostredia v súlade so všeobecne záväznými právnymi predpismi SR a EU.</text:p>
            </text:list-item>
            <text:list-item>
              <text:p text:style-name="P214">Objednávateľ sa zaväzuje konzultovať so Zhotoviteľom na jeho vyzvanie problémy, ktoré môžu akýmkoľvek spôsobom ovplyvňovať plnenie predmetu tejto zmluvy.</text:p>
            </text:list-item>
          </text:list>
        </text:list-item>
      </text:list>
      <text:p text:style-name="P215"><text:span text:style-name="T216"><text:s text:c="8"/>Zodpovedný pracovník Objednávateľa : Ing. Pavel Šoral,<text:s/></text:span><text:a xlink:href="mailto:psoral@abuba.sk" office:target-frame-name="_top" xlink:show="replace"><text:span text:style-name="T217">psoral@abuba.sk</text:span></text:a><text:span text:style-name="T218">, tel.: + 421 2 572 00 636</text:span></text:p>
      <text:p text:style-name="P219">Zodpovedný pracovník Zhotoviteľa : ..........................</text:p>
      <text:p text:style-name="P220"/>
      <text:p text:style-name="P221"/>
      <text:p text:style-name="P222">Článok VI.</text:p>
      <text:p text:style-name="P223">Zodpovednosť za vady</text:p>
      <text:p text:style-name="P224"/>
      <text:list text:style-name="LFO5" text:continue-numbering="true">
        <text:list-item>
          <text:list>
            <text:list-item>
              <text:p text:style-name="P225">Zhotoviteľ zodpovedá za to, že dielo bude <text:s/>vykonané v zmysle tejto zmluvy, platných právnych predpisov, záznamov a že počas záručnej doby bude spĺňať vlastnosti dohodnuté v zmysle tejto zmluvy.</text:p>
            </text:list-item>
            <text:list-item>
              <text:p text:style-name="P226">Za vady, ktoré má hotový predmet zmluvy v čase odovzdávania Objednávateľovi, zodpovedá Zhotoviteľ. Zhotoviteľ nezodpovedá za vady použitím materiálov a technológií len vtedy, ak aj po upozornení na ich nevhodnosť Objednávateľ na <text:s/>ich<text:s/>použití trval.</text:p>
            </text:list-item>
            <text:list-item>
              <text:p text:style-name="P227">Záručná doba na zhotovené dielo a všetky vykonané práce je 5 rokov. Záručná doba začína plynúť dňom odovzdania diela Objednávateľovi na základe protokolu o prevzatí a odovzdaní <text:s/>diela.</text:p>
            </text:list-item>
            <text:list-item>
              <text:p text:style-name="P228">Zhotoviteľ je povinný zistenú vadu odstrániť bezplatne a bez zbytočného odkladu v primeranej lehote po tom, čo obdržal reklamáciu. Začatie odstraňovania vád je povinný Zhotoviteľ do 10 dní po obdržaní reklamácie a tieto odstrániť do 45 dní od začatia odstraňovania. Doba od oznámenia vád do ich odstránenia sa do<text:s/>záručnej doby nezapočítava.</text:p>
            </text:list-item>
            <text:list-item>
              <text:p text:style-name="P229">Zhotoviteľ znáša zodpovednosť za ochranu svojich výkonov a dodávok a za prípadné škody, ktoré vzniknú na objekte stavby a priľahlom okolí z titulu prebiehajúcich prác na diele, od začatia prác až po ukončenie a prevzatie diela<text:s/>Objednávateľom. V prípade poškodenia, straty, alebo zničenia už vykonaných prác a dodaných materiálov pred prevzatím dokončeného diela, je Zhotoviteľ povinný ich bezodkladne opraviť, alebo nahradiť na vlastné náklady tak, aby boli pri odovzdaní a prevzatí<text:s/>diela v súlade so zmluvnými podmienkami a pokynmi Objednávateľa.</text:p>
            </text:list-item>
          </text:list>
        </text:list-item>
      </text:list>
      <text:p text:style-name="P230"/>
      <text:p text:style-name="P231"/>
      <text:p text:style-name="P232"/>
      <text:p text:style-name="P233">Článok VII.</text:p>
      <text:p text:style-name="P234">Zmluvné pokuty</text:p>
      <text:p text:style-name="P235"/>
      <text:list text:style-name="LFO6" text:continue-numbering="true">
        <text:list-item>
          <text:list>
            <text:list-item>
              <text:p text:style-name="P236">Zmluvné strany sa dohodli, že:</text:p>
            </text:list-item>
          </text:list>
        </text:list-item>
      </text:list>
      <text:p text:style-name="P237"><text:s text:c="5"/>a/ <text:s text:c="2"/>Objednávateľ má právo a môže požadovať od Zhotoviteľa zmluvné pokuty za:</text:p>
      <text:list text:style-name="LFO4" text:continue-numbering="true">
        <text:list-item>
          <text:p text:style-name="P238">omeškanie Zhotoviteľa s riadnym odovzdaním<text:s/>diela v dohodnutom termíne, a to vo výške 100,- EUR <text:s/>za každý i začatý deň omeškania,</text:p>
        </text:list-item>
        <text:list-item>
          <text:p text:style-name="P239">omeškanie so začatím odstraňovania vád v termíne dohodnutom v článku VI. bod 6.4 zmluvy, a to vo výške 100,- EUR za každý i začatý deň omeškania,</text:p>
        </text:list-item>
        <text:list-item>
          <text:p text:style-name="P240">omeškanie s odstránením<text:s/>vád v termíne dohodnutom v článku VI. bod 6.4 zmluvy, a to vo výške 100,- EUR za každý i začatý deň omeškania.<text:s/></text:p>
        </text:list-item>
      </text:list>
      <text:p text:style-name="P241">b/ <text:s text:c="2"/>Zhotoviteľ má právo a môže požadovať od Objednávateľa zmluvnú pokutu za:</text:p>
      <text:list text:style-name="LFO4" text:continue-numbering="true">
        <text:list-item>
          <text:p text:style-name="P242">omeškanie s platením faktúry v dohodnutom termíne splatnosti, a to<text:s/>vo výške 0,05 % z fakturovanej sumy za každý deň omeškania.</text:p>
        </text:list-item>
      </text:list>
      <text:p text:style-name="P243">7.2 Zmluvnými pokutami nie je dotknutý nárok zmluvných strán na uplatnenie náhrady škody. <text:s text:c="5"/></text:p>
      <text:p text:style-name="P244"/>
      <text:p text:style-name="P245"/>
      <text:p text:style-name="P246">Článok VIII.</text:p>
      <text:p text:style-name="P247">Ďalšie dohodnuté podmienky</text:p>
      <text:p text:style-name="P248"/>
      <text:list text:style-name="LFO7" text:continue-numbering="true">
        <text:list-item>
          <text:list>
            <text:list-item>
              <text:p text:style-name="P249">Po zhotovení celého diela Zhotoviteľ písomne vyzve<text:s/>Objednávateľa na prevzatie diela minimálne tri pracovné dni vopred, predloží všetky certifikáty, resp. atesty, zápis s kladným stanoviskom pamiatkového úradu k zrealizovaným prácam a o prevzatí a odovzdaní sa zhotoví protokol. Jediným právnym dokumentom, potvrdzujúcim, že Objednávateľ preberá dielo od Zhotoviteľa, bude protokol, súčasťou ktorého bude zápis s kladným stanoviskom pamiatkového úradu k zrealizovaným prácam a súpis dodaných výrobkov a vykonaných prác, ktorý musí byť podpísaný oprávneným zástupcom Objednávateľa. <text:s/></text:p>
            </text:list-item>
            <text:list-item>
              <text:p text:style-name="P250">V prípade, že Objednávateľ odmietne prevziať akékoľvek práce, musí uviesť dôvody odmietnutia, resp. uviesť podmienky a termíny, za ktorých práce prevezme. V prípade, že ktorejkoľvek zmluvnej strane vznikne škoda realizáciou predmetu tejto zmluvy druhou zmluvnou stranou, má poškodená strana nárok na náhradu škody podľa platných právnych predpisov. <text:s text:c="2"/></text:p>
            </text:list-item>
            <text:list-item>
              <text:p text:style-name="P251">Plnenie predmetu tejto zmluvy je možné vykonávať len od pondelka do soboty v čase od 7.00 hod. do 20.00 hod. s prihliadnutím na všeobecne záväzné nariadenia príslušného mesta, obce alebo mestskej časti. Zhotoviteľ sa zaväzuje, že nebude zhotovovať dielo podľa tejto zmluvy počas cirkevne prikázaných sviatkov, a to aj vtedy, ak nie sú štátom uznané za dni pracovného pokoja.</text:p>
            </text:list-item>
            <text:list-item>
              <text:p text:style-name="P252">Zhotoviteľ podpisom na<text:s/>tejto zmluve zároveň potvrdzuje, že preberá stavenisko v stave zodpovedajúcom podmienkam v zmysle účelu tejto zmluvy.</text:p>
            </text:list-item>
            <text:list-item>
              <text:p text:style-name="P253">Objednávateľ sa zaväzuje sprístupniť a umožniť Zhotoviteľovi alebo ním povereným osobám vstup do priestorov, potrebných na realizáciu diela.</text:p>
            </text:list-item>
            <text:list-item>
              <text:p text:style-name="P254">Zhotoviteľ svojím podpisom potvrdzuje, že sa oboznámil s princípmi ochrany osobných údajov Rímskokatolíckej cirkvi v Slovenskej republike.</text:p>
            </text:list-item>
          </text:list>
        </text:list-item>
      </text:list>
      <text:p text:style-name="P255"/>
      <text:p text:style-name="P256"/>
      <text:p text:style-name="P257"/>
      <text:soft-page-break/>
      <text:p text:style-name="P258">Článok IX.</text:p>
      <text:p text:style-name="P259">Záverečné ustanovenia</text:p>
      <text:p text:style-name="P260"/>
      <text:list text:style-name="LFO8" text:continue-numbering="true">
        <text:list-item>
          <text:list>
            <text:list-item>
              <text:p text:style-name="P261">Zmluva je vyhotovená v troch vyhotoveniach, jedno vyhotovenie je určené pre<text:s/>Zhotoviteľa, dve vyhotovenia sú určené pre Objednávateľa.</text:p>
            </text:list-item>
            <text:list-item>
              <text:p text:style-name="P262"><text:span text:style-name="T263">Táto zmluva nadobúda platnosť a účinnosť dňom jej podpísania oboma zmluvnými stranami, nie však skôr ako bude táto zmluva podpísaná zo strany Arcidiecézy. Podpísaním tejto zmluvy Arcidiecéza:</text:span></text:p>
            </text:list-item>
          </text:list>
        </text:list-item>
      </text:list>
      <text:list text:style-name="LFO9" text:continue-numbering="true">
        <text:list-item>
          <text:p text:style-name="P264">ako<text:s/>vlastník Katedrály sv. Martina potvrdzuje, že súhlasí so zhotovením diela podľa tejto zmluvy a zároveň,</text:p>
        </text:list-item>
        <text:list-item>
          <text:p text:style-name="P265">schvaľuje túto zmluvu v zmysle príslušných cirkevných predpisov.</text:p>
        </text:list-item>
      </text:list>
      <text:list text:style-name="LFO8" text:continue-numbering="true">
        <text:list-item>
          <text:list>
            <text:list-item>
              <text:p text:style-name="P266">Účastníci tejto zmluvy prehlasujú, že si zmluvu prečítali a s jej obsahom súhlasia.<text:s/>Zmluva je prejavom ich slobodnej vôle, na znak čoho ju vlastnoručne podpísali.</text:p>
            </text:list-item>
          </text:list>
        </text:list-item>
      </text:list>
      <text:p text:style-name="P267"/>
      <text:p text:style-name="P268"/>
      <text:p text:style-name="P269">V Bratislave, dňa ................... 2020<text:tab/><text:tab/><text:s text:c="6"/>V Bratislave, dňa ................... 2020</text:p>
      <text:p text:style-name="P270"/>
      <text:p text:style-name="P271"/>
      <text:p text:style-name="P272">Objednávateľ:<text:tab/>Zhotoviteľ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Rímskokatolícka cirkev, Farnosť Bratislava - sv. Marti</text:span><text:span text:style-name="T281">na</text:span></text:p>
            <text:p text:style-name="P282"><text:span text:style-name="T283">ThDr. Peter Slepčan, PhD., farár farnosti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88">V Bratislave, dňa ................... 2020</text:span></text:p>
      <text:p text:style-name="Standard"/>
      <text:p text:style-name="Standard"/>
      <text:p text:style-name="Standard"/>
      <text:p text:style-name="Standard">Arcidiecéza:</text:p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</text:p>
      <text:p text:style-name="P289">Rímskokatolícka cirkev, Bratislavská arcidiecéza</text:p>
      <text:p text:style-name="Standard">Mons. Jozef Haľko, biskup, generálny vikár</text:p>
      <text:p text:style-name="Standard"/>
      <text:p text:style-name="P290"/>
      <text:p text:style-name="P291">Prílohy:</text:p>
      <text:list text:style-name="LFO4" text:continue-numbering="true">
        <text:list-item>
          <text:p text:style-name="P292">Príloha č. 1 <text:s/>- Cenová ponuka Zhotoviteľa</text:p>
        </text:list-item>
        <text:list-item>
          <text:p text:style-name="P293"><text:span text:style-name="T294">Príloha č. 2 - <text:s/></text:span><text:span text:style-name="T295">Rozhodnutie Krajského pamiatkového úradu č. BA-2012/651-8/8212/Bel zo dňa 18.12.2012</text:span></text:p>
        </text:list-item>
        <text:list-item>
          <text:p text:style-name="P296"><text:span text:style-name="T297">Zoznam subdodávateľov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TimesNewRomanPS-BoldItalicMT" svg:font-family="TimesNewRomanPS-BoldItalicMT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name-complex="Mangal" fo:font-size="10pt" style:font-size-asian="10pt" style:font-size-complex="9pt" fo:hyphenate="false"/>
    </style:style>
    <style:style style:name="TextkomentáraChar" style:display-name="Text komentára Char" style:family="text" style:parent-style-name="Predvolenépísmoodseku">
      <style:text-properties style:font-name-complex="Mangal" fo:font-size="10pt" style:font-size-asian="10pt" style:font-size-complex="9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2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3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4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5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6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7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8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2LVL9" style:family="text">
      <style:text-properties style:font-name="TimesNewRomanPSMT" style:font-name-asian="TimesNewRomanPSMT" style:font-name-complex="TimesNewRomanPSMT" fo:color="#000000" fo:font-size="11pt" style:font-size-asian="11pt"/>
    </style:style>
    <style:style style:name="WW_CharLFO4LVL1" style:family="text">
      <style:text-properties style:font-name="TimesNewRomanPSMT" style:font-name-asian="TimesNewRomanPSMT" style:font-name-complex="TimesNewRomanPS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ubomir Sabo</meta:initial-creator>
    <dc:creator>hp</dc:creator>
    <meta:creation-date>2020-07-13T11:40:00Z</meta:creation-date>
    <dc:date>2020-07-27T19:44:00Z</dc:date>
    <meta:print-date>2020-07-15T11:58:00Z</meta:print-date>
    <meta:template xlink:href="Normal" xlink:type="simple"/>
    <meta:editing-cycles>101</meta:editing-cycles>
    <meta:editing-duration>PT17820S</meta:editing-duration>
    <meta:document-statistic meta:page-count="5" meta:paragraph-count="28" meta:word-count="2140" meta:character-count="14312" meta:row-count="101" meta:non-whitespace-character-count="12200"/>
  </office:meta>
</office:document-meta>
</file>